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5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5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5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5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246.55pt"/>
          <style:tab-stop style:position="3286.90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246.55pt"/>
          <style:tab-stop style:position="3286.90pt" style:type="center"/>
        </style:tab-stops>
      </style:paragraph-properties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246.5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240.95pt"/>
        </style:tab-stops>
      </style:paragraph-properties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246.5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246.5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40pt" fo:text-indent="0.0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40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>
        <style:tab-stops>
          <style:tab-stop style:position="375.65pt"/>
        </style:tab-stops>
      </style:paragraph-properties>
    </style:style>
    <style:style style:name="TableColumn0100" style:family="table-column">
      <style:table-column-properties style:column-width="3.462500in"/>
    </style:style>
    <style:style style:name="TableColumn0101" style:family="table-column">
      <style:table-column-properties style:column-width="3.462500in"/>
    </style:style>
    <style:style style:name="Table01" style:family="table">
      <style:table-properties style:width="6.92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<text:s text:c="30"/>SCHEDA PRATICA RESO</text:span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4">DATI IDENTIFICATIVI SOCIETA’ EMITTENTE</text:span></text:p>
            <text:p text:style-name="P5"><text:span text:style-name="T5"/></text:p>
            <text:p text:style-name="P5"><text:span text:style-name="T6">Denominazione sociale</text:span><text:span text:style-name="T7"><text:s/></text:span><text:span text:style-name="T8">VM Mechanical Processing</text:span></text:p>
            <text:p text:style-name="P5"><text:span text:style-name="T9"/></text:p>
          </table:table-cell>
          <table:table-cell table:style-name="TableCell010001">
            <text:p text:style-name="P6"><text:span text:style-name="T10">ACQUISTO</text:span></text:p>
            <text:p text:style-name="P7"><text:span text:style-name="T11"><text:s text:c="2"/>Numero ordine</text:span><text:span text:style-name="T12"><text:s/>………………………..</text:span></text:p>
            <text:p text:style-name="P7"><text:span text:style-name="T13"><text:s text:c="2"/></text:span><text:span text:style-name="T14"/></text:p>
          </table:table-cell>
        </table:table-row>
        <table:table-row table:style-name="TableRow0101">
          <table:table-cell table:style-name="TableCell010100">
            <text:p text:style-name="P10"><text:span text:style-name="T15"><text:s text:c="3"/></text:span><text:span text:style-name="T16">DATI IDENTIFICATIVI del CLIENTE</text:span></text:p>
            <text:p text:style-name="P10"><text:span text:style-name="T17"/></text:p>
            <text:p text:style-name="P10"><text:span text:style-name="T18"><text:s/>Nome e Cognome<text:s/></text:span><text:span text:style-name="T19">……………………………………………………………………………………………</text:span><text:span text:style-name="T20">..<text:s/></text:span><text:span text:style-name="T21"><text:s text:c="28"/></text:span></text:p>
            <text:p text:style-name="P10"><text:span text:style-name="T22"/></text:p>
            <text:p text:style-name="P11"><text:span text:style-name="T23"><text:s/></text:span><text:span text:style-name="T24">Cellulare</text:span><text:span text:style-name="T25"><text:s text:c="2"/></text:span><text:span text:style-name="T26">……………………..</text:span><text:span text:style-name="T27"><text:s text:c="2"/></text:span><text:span text:style-name="T28">Mail</text:span><text:span text:style-name="T29">………………………………………………………………………</text:span></text:p>
            <text:p text:style-name="P11"><text:span text:style-name="T29"><text:s text:c="19"/></text:span><text:span text:style-name="T30"/></text:p>
          </table:table-cell>
        </table:table-row>
        <table:table-row table:style-name="TableRow0102">
          <table:table-cell table:style-name="TableCell010200">
            <text:p text:style-name="P13"><text:span text:style-name="T31"><text:s text:c="4"/></text:span><text:span text:style-name="T32">PRODOTTO</text:span></text:p>
            <text:p text:style-name="P13"><text:span text:style-name="T33"/></text:p>
            <text:p text:style-name="P13"><text:span text:style-name="T34">Codice prodotto/i seriale (S/N)</text:span><text:span text:style-name="T35"><text:s/></text:span><text:span text:style-name="T36">…………………………………………………………………………</text:span></text:p>
            <text:p text:style-name="P13"><text:span text:style-name="T37"/></text:p>
            <text:p text:style-name="P13"><text:span text:style-name="T38">Descrizione prodotto/i e Modello</text:span><text:span text:style-name="T39">………………………………………………………………………………………</text:span></text:p>
            <text:p text:style-name="P13"><text:span text:style-name="T40"/></text:p>
          </table:table-cell>
        </table:table-row>
      </table:table>
      <text:p text:style-name="P15"><text:span text:style-name="T40"/></text:p>
      <text:p text:style-name="P15"><text:span text:style-name="T41">ALLEGATI</text:span><text:span text:style-name="T42">:</text:span></text:p>
      <text:p text:style-name="P15"><text:span text:style-name="T42">1.<text:s/></text:span><text:span text:style-name="T43">Fattura di Acquisto</text:span></text:p>
      <text:p text:style-name="P15"><text:span text:style-name="T44">2.</text:span><text:span text:style-name="T45">Modulo Reso</text:span></text:p>
      <text:p text:style-name="P15"><text:span text:style-name="T46">3.</text:span><text:span text:style-name="T47">Prodotto</text:span></text:p>
      <text:p text:style-name="P16"><text:span text:style-name="T48"/></text:p>
      <text:p text:style-name="P16"><text:span text:style-name="T49">N.B.:</text:span></text:p>
      <text:p text:style-name="P17"><text:span text:style-name="T50">L’imballaggio della spedizione deve essere accurato.</text:span></text:p>
      <text:p text:style-name="P17"><text:span text:style-name="T50">Il prodotto deve essere restituito con la scatola originale, completo di tutti gli accessori</text:span></text:p>
      <text:p text:style-name="P17"><text:span text:style-name="T50">Il modulo di Reso và compilato in tutte le sue parti, e inserito all’interno del pacco, se così non fosse, la merce verrà rispedita indietro (a spese del cliente) senza controllo da parte dei nostri tecnici.</text:span></text:p>
      <text:p text:style-name="P17"><text:span text:style-name="T51"/></text:p>
      <text:p text:style-name="P17"><text:span text:style-name="T52">Spedire a: Cesati Gianluca Via Luciona 2 /A<text:s text:c="4"/>47841 Cattolica<text:s text:c="2"/>(RN</text:span><text:span text:style-name="T53">)</text:span></text:p>
      <text:p text:style-name="P18"><text:span text:style-name="T54"/></text:p>
      <text:p text:style-name="P19"><text:span text:style-name="T54"/></text:p>
      <text:p text:style-name="P19"><text:span text:style-name="T54"/></text:p>
      <text:p text:style-name="P19"><text:span text:style-name="T54"/></text:p>
      <text:p text:style-name="P19"><text:span text:style-name="T54"/></text:p>
      <text:p text:style-name="P19"><text:span text:style-name="T54"/></text:p>
      <text:p text:style-name="P19"><text:span text:style-name="T54"/></text:p>
      <text:p text:style-name="P19"><text:span text:style-name="T54"/></text:p>
      <text:p text:style-name="P19"><text:span text:style-name="T54"/></text:p>
      <text:p text:style-name="P19"><text:span text:style-name="T54"/></text:p>
      <text:p text:style-name="P19"><text:span text:style-name="T54"/></text:p>
      <text:p text:style-name="P19"><text:span text:style-name="T54"/></text:p>
      <text:p text:style-name="P19"><text:span text:style-name="T54"/></text:p>
      <text:p text:style-name="P20"><text:span text:style-name="T55"><text:tab/></text:span><text:span text:style-name="T56">FIRMA DEL CLIENTE</text:span></text:p>
      <text:p text:style-name="P20"><text:span text:style-name="T56"><text:s text:c="45"/></text:span></text:p>
      <text:p text:style-name="P20"><text:span text:style-name="T56"><text:s text:c="117"/>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